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margin-left="0.423cm" fo:margin-right="0cm" fo:margin-top="0.318cm" fo:margin-bottom="0cm" loext:contextual-spacing="false" fo:orphans="2" fo:widows="2" fo:hyphenation-ladder-count="no-limit" fo:text-indent="-0.423cm" style:auto-text-indent="false" style:text-autospace="none" style:vertical-align="auto">
        <style:tab-stops/>
      </style:paragraph-properties>
      <style:text-properties fo:color="#000000" fo:font-size="11pt" fo:language="pl" fo:country="PL" style:letter-kerning="false" style:font-size-asian="11pt" style:font-name-complex="Times New Roman" style:font-size-complex="11pt" style:language-complex="ar" style:country-complex="SA" fo:hyphenate="true"/>
    </style:style>
    <style:style style:name="P2" style:family="paragraph" style:parent-style-name="Normalny">
      <style:paragraph-properties fo:margin-left="0.423cm" fo:margin-right="0cm" fo:margin-top="0.318cm" fo:margin-bottom="0cm" loext:contextual-spacing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size="11pt" fo:language="pl" fo:country="PL" style:letter-kerning="false" style:font-size-asian="11pt" style:font-name-complex="Times New Roman" style:font-size-complex="11pt" style:language-complex="ar" style:country-complex="SA" fo:hyphenate="true"/>
    </style:style>
    <style:style style:name="P3" style:family="paragraph" style:parent-style-name="Normalny">
      <style:paragraph-properties fo:margin-left="0.423cm" fo:margin-right="0cm" fo:margin-top="0.318cm" fo:margin-bottom="0cm" loext:contextual-spacing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4" style:family="paragraph" style:parent-style-name="Normalny">
      <style:paragraph-properties fo:margin-left="0.423cm" fo:margin-right="0cm" fo:margin-top="0.247cm" fo:margin-bottom="0cm" loext:contextual-spacing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size="11pt" fo:language="pl" fo:country="PL" style:letter-kerning="false" style:font-size-asian="11pt" style:font-name-complex="Times New Roman" style:font-size-complex="11pt" style:language-complex="ar" style:country-complex="SA" fo:hyphenate="true"/>
    </style:style>
    <style:style style:name="P5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1pt" fo:language="pl" fo:country="PL" style:letter-kerning="false" style:font-size-asian="11pt" style:font-name-complex="Times New Roman" style:font-size-complex="11pt" style:language-complex="ar" style:country-complex="SA" fo:hyphenate="true"/>
    </style:style>
    <style:style style:name="P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size="11pt" fo:language="pl" fo:country="PL" style:letter-kerning="false" style:font-size-asian="11pt" style:font-name-complex="Times New Roman" style:font-size-complex="11pt" style:language-complex="ar" style:country-complex="SA" fo:hyphenate="true"/>
    </style:style>
    <style:style style:name="P7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size="11pt" fo:language="pl" fo:country="PL" fo:font-style="italic" style:letter-kerning="false" style:font-size-asian="11pt" style:font-style-asian="italic" style:font-name-complex="Times New Roman" style:font-size-complex="11pt" style:language-complex="ar" style:country-complex="SA" fo:hyphenate="true"/>
    </style:style>
    <style:style style:name="P8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size="9pt" fo:language="pl" fo:country="PL" style:letter-kerning="false" style:font-size-asian="9pt" style:font-name-complex="Times New Roman" style:font-size-complex="9pt" style:language-complex="ar" style:country-complex="SA" fo:hyphenate="true"/>
    </style:style>
    <style:style style:name="P9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size="9pt" fo:language="pl" fo:country="PL" fo:font-style="italic" style:letter-kerning="false" style:font-size-asian="9pt" style:font-style-asian="italic" style:font-name-complex="Times New Roman" style:font-size-complex="9pt" style:language-complex="ar" style:country-complex="SA" fo:hyphenate="true"/>
    </style:style>
    <style:style style:name="P10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Normalny" style:master-page-name="MP0">
      <style:paragraph-properties fo:text-align="center" style:justify-single-word="false" fo:orphans="2" fo:widows="2" fo:hyphenation-ladder-count="no-limit" style:page-number="auto" fo:break-before="page" style:text-autospace="none" style:vertical-align="auto"/>
      <style:text-properties fo:hyphenate="true"/>
    </style:style>
    <style:style style:name="T1" style:family="text">
      <style:text-properties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2" style:family="text">
      <style:text-properties fo:color="#000000"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3" style:family="text">
      <style:text-properties fo:color="#000000" fo:font-size="9pt" fo:language="pl" fo:country="PL" style:letter-kerning="false" style:font-size-asian="9pt" style:font-name-complex="Times New Roman" style:font-size-complex="9pt" style:language-complex="ar" style:country-complex="SA"/>
    </style:style>
    <style:style style:name="T4" style:family="text">
      <style:text-properties fo:color="#000000" fo:font-size="9pt" fo:language="pl" fo:country="PL" fo:font-style="italic" style:letter-kerning="false" style:font-size-asian="9pt" style:font-style-asian="italic" style:font-name-complex="Times New Roman" style:font-size-complex="9pt" style:language-complex="ar" style:country-complex="SA"/>
    </style:style>
    <style:style style:name="T5" style:family="text">
      <style:text-properties officeooo:rsid="000f81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<text:s/></text:span></text:span><text:span text:style-name="Domyślna_20_czcionka_20_akapitu"><text:span text:style-name="T2">KWESTIONARIUSZ OSOBOWY DLA OSOBY UBIEGAJĄCEJ SIĘ O ZATRUDNIENIE </text:span></text:span></text:p>
      <text:p text:style-name="P1">1. Imię i nazwisko ................................................................................................................................................ </text:p>
      <text:p text:style-name="P1">2. Data urodzenia ................................................................................................................................................ </text:p>
      <text:p text:style-name="P1">3. Obywatelstwo…………………………………………………………………………………………….</text:p>
      <text:p text:style-name="P1">4. Miejsce zamieszkania………………………………………………………………………………………</text:p>
      <text:p text:style-name="P1">3. Adres do korespondencji................................................................................................................................. </text:p>
      <text:p text:style-name="P1">4. Numer telefonu albo adres poczty elektronicznej………………………………………………………………….</text:p>
      <text:p text:style-name="P1">5. Wykształcenie ................................................................................................................................................ </text:p>
      <text:p text:style-name="P2">.........................................................................................................................................................................</text:p>
      <text:p text:style-name="P3"><text:span text:style-name="Domyślna_20_czcionka_20_akapitu"><text:span text:style-name="T2">......................................................................................................................................................................... </text:span></text:span></text:p>
      <text:p text:style-name="P1">6. Wykształcenie uzupełniające ......................................................................................................................... </text:p>
      <text:p text:style-name="P2">.........................................................................................................................................................................</text:p>
      <text:p text:style-name="P2">.... .................................................................................................................................................................... </text:p>
      <text:p text:style-name="P5"/>
      <text:p text:style-name="P1">7. Przebieg dotychczasowego zatrudnienia ....................................................................................................... </text:p>
      <text:p text:style-name="P2">......................................................................................................................................................................... </text:p>
      <text:p text:style-name="P2">......................................................................................................................................................................... </text:p>
      <text:p text:style-name="P2">........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......... </text:p>
      <text:p text:style-name="P5"/>
      <text:p text:style-name="P1">8. Dodatkowe uprawnienia, umiejętności, zainteresowania </text:p>
      <text:p text:style-name="P2">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</text:p>
      <text:p text:style-name="P5"/>
      <text:p text:style-name="P6">9.Oświadczam,że dane zawarte w pkt.1-3 sa zgodne z dowodem osobistym seria…………………….</text:p>
      <text:p text:style-name="P6">Nr………………………..wydanym przez………………………..lub innym dowodem tożsamości.</text:p>
      <text:p text:style-name="P6"/>
      <text:p text:style-name="P8"/>
      <text:p text:style-name="P10"><text:span text:style-name="Domyślna_20_czcionka_20_akapitu"><text:span text:style-name="T3">9. </text:span></text:span><text:span text:style-name="Domyślna_20_czcionka_20_akapitu"><text:span text:style-name="T4">Wyrażam zgodę na przetwarzanie danych osobowych zawartych w niniejszym kwestionariuszu przez <text:s text:c="8"/>Centrum Usług Wspólnych w Waśniowie ul. Rynek 24, 27-425 Waśniów <text:s/>w celach związanych z przeprowadzeniem naboru na stanowisko urzędnicze, w tym do przesyłania korespondencji na podany przeze mnie adres.</text:span></text:span></text:p>
      <text:p text:style-name="P9">Oświadczam, że zostałam / em poinformowany, że:</text:p>
      <text:p text:style-name="P9"><text:s/>- moja zgoda może zostać cofnięta w dowolnym momencie ze skutkiem rezygnacji z ubiegania się przeze mnie o zatrudnienie na stanowisko urzędnicze w prowadzonym naborze,</text:p>
      <text:p text:style-name="P9">- podane przeze mnie dane osobowe usunięte zostaną przez Centrum Usług Wspólnych w <text:span text:style-name="T5">Waśniowie</text:span> po upływie 3 lat od daty ogłoszenia wyników naboru, bez konieczności składania w tym zakresie odrębnego wniosku,</text:p>
      <text:p text:style-name="P7">- podane przeze mnie dane osobowe mogą zostać na mój wniosek usunięte Centrum Usług Wspólnych w <text:span text:style-name="T5">Waśniowie</text:span> przed upływem terminu określonego powyżej, ze skutkiem zrzeczenia się wszelkich roszczeń związanych z przeprowadzeniem procedury naboru:</text:p>
      <text:p text:style-name="P7">- przekazane przeze mnie dane nie służą celom profilowania;</text:p>
      <text:p text:style-name="P7">- dane moje nie będą udostępniane osobom trzecim, przekazywane poza EOG ani udostępniane organizacjom międzynarodowym.</text:p>
      <text:p text:style-name="P5"/>
      <text:p text:style-name="P5"/>
      <text:p text:style-name="P5">.......................................................<text:tab/><text:tab/><text:tab/><text:tab/>....................................................................... </text:p>
      <text:p text:style-name="P11"><text:span text:style-name="Domyślna_20_czcionka_20_akapitu"><text:span text:style-name="T2">(miejscowość i data) <text:tab/><text:tab/><text:tab/><text:tab/><text:tab/><text:tab/><text:tab/>(podpis osoby ubiegającej się o zatrudnien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fo:language="pl" fo:country="PL" style:letter-kerning="false" style:font-name-complex="Arial" style:font-family-complex="Arial" style:font-family-generic-complex="swiss" style:font-pitch-complex="variable" style:language-complex="ar" style:country-complex="SA" fo:hyphenate="true"/>
    </style:style>
    <style:style style:name="Tytu3" style:family="paragraph" style:parent-style-name="Default" style:next-style-name="Default">
      <style:paragraph-properties fo:hyphenation-ladder-count="no-limit"/>
      <style:text-properties style:use-window-font-color="true" fo:hyphenate="true"/>
    </style:style>
    <style:style style:name="Tekst_20_podstawowy_20_wciety" style:display-name="Tekst podstawowy wciety" style:family="paragraph" style:parent-style-name="Default" style:next-style-name="Default">
      <style:paragraph-properties fo:hyphenation-ladder-count="no-limit"/>
      <style:text-properties style:use-window-font-color="true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Kierownik CUW</meta:initial-creator>
    <meta:creation-date>2018-12-04T14:59:00Z</meta:creation-date>
    <dc:date>2018-12-12T10:27:49.102000000</dc:date>
    <meta:print-date>2018-12-11T06:54:00Z</meta:print-date>
    <meta:editing-cycles>6</meta:editing-cycles>
    <meta:editing-duration>PT24M30S</meta:editing-duration>
    <meta:document-statistic meta:table-count="0" meta:image-count="0" meta:object-count="0" meta:page-count="1" meta:paragraph-count="32" meta:word-count="249" meta:character-count="4441" meta:non-whitespace-character-count="41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